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line-height="115%"/>
    </style:style>
    <style:style style:name="P2" style:family="paragraph" style:parent-style-name="Text_20_body">
      <style:paragraph-properties fo:line-height="115%"/>
      <style:text-properties officeooo:rsid="000796dc" officeooo:paragraph-rsid="000796dc"/>
    </style:style>
    <style:style style:name="P3" style:family="paragraph" style:parent-style-name="Text_20_body">
      <style:paragraph-properties fo:line-height="115%"/>
      <style:text-properties officeooo:paragraph-rsid="000796dc"/>
    </style:style>
    <style:style style:name="P4" style:family="paragraph" style:parent-style-name="Text_20_body">
      <style:paragraph-properties fo:line-height="115%"/>
    </style:style>
    <style:style style:name="T1" style:family="text">
      <style:text-properties officeooo:rsid="00079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e : Escapade de 2 jours en altitude </text:p>
      <text:p text:style-name="P3">Premier jour : De crêtes <text:span text:style-name="T1">en</text:span> vallon</text:p>
      <text:p text:style-name="P4">Rendez-vous à 8h30 à Chichilianne.</text:p>
      <text:p text:style-name="P4">Après avoir partagé un café gourmand pour faire connaissance, nous préparons nos montures en vue de ces deux jours d'exploration des Hauts Plateaux du Vercors.</text:p>
      <text:p text:style-name="P4">Les <text:span text:style-name="T1">affaires</text:span> sont réorganisé<text:span text:style-name="T1">e</text:span>s dans des sacs étanches (fournis) qui seront attachés à l'arrière de nos selles. <text:span text:style-name="T1">D</text:span>es affaires communes et les pique-niques (fournis) <text:span text:style-name="T1">seront également répartis dans les sacoches.</text:span></text:p>
      <text:p text:style-name="P4">Une fois <text:span text:style-name="T1">prêts</text:span>, <text:span text:style-name="T1">chevaux et cavaliers</text:span> traverse<text:span text:style-name="T1">nt</text:span> le village de montagne typique de Chichilianne <text:span text:style-name="T1">pour rejoindre le Col de Menée.</text:span></text:p>
      <text:p text:style-name="P4">Une montée progressive nous permet de rester à cheval pour atteindre les Hauts Plateaux.</text:p>
      <text:p text:style-name="P2">Les alpages nous offrent une vue imprenable sur le Mont Aiguille et la pause pique-nique nous régale.</text:p>
      <text:p text:style-name="P4">Pendant cette halte, les chevaux peuvent brouter et se reposer paisiblement.</text:p>
      <text:p text:style-name="P4">La Crête de Grande Leirie et la tête de Praorzel réservent bien des surprises pour l'après-midi.</text:p>
      <text:p text:style-name="P4">Pour rejoindre le refuge du Vallon de Combeau, une descente en altitude est nécessaire. Certains passages abrupts obligent à mettre pied à terre pour le confort des chevaux.</text:p>
      <text:p text:style-name="P4">Après avoir pris soin de nos montures - les désell<text:span text:style-name="T1">er</text:span>, <text:span text:style-name="T1">les brosser,</text:span> puis les <text:span text:style-name="T1">mettre</text:span> au pré - la soirée offre l'occasion de profiter de ce <text:span text:style-name="T1">bel endroit</text:span> pour se détendre.</text:p>
      <text:p text:style-name="P4">Un dîner généreux composé de spécialités locales sera servi par le gardien.</text:p>
      <text:h text:style-name="P1" text:outline-level="2">2ème jour : Dans les pas des Romains </text:h>
      <text:p text:style-name="P2">Après le petit déjeuner, chevaux et cavaliers sont de nouveau prêts pour explorer les Hauts Plateaux du Vercors.</text:p>
      <text:p text:style-name="P4">La plus grande réserve naturelle terrestre de France métropolitaine<text:span text:style-name="T1"> promet</text:span> des paysages variés pour cette journée. </text:p>
      <text:p text:style-name="P4">L’itinéraire prévu traverse les Hauts Plateaux du Vallon de Combeau au Chaumailloux en franchissant le Col de la Chévrerie. </text:p>
      <text:p text:style-name="P4">Un des plus beaux panoramas s’offrira certainement au groupe lors de la pause gourmande de midi en haut du Pas de l’Aiguille. </text:p>
      <text:p text:style-name="P4">Après le repas, <text:span text:style-name="T1">la descente rapide et raide du Pas de l’Aiguille</text:span> permet de rejoindre la Richardière, un hameau de Chichilianne. </text:p>
      <text:p text:style-name="P4">Enfin c’est le point de départ qui est retrouvé, la ferme des Quatre Chemins. </text:p>
      <text:p text:style-name="P4">Retour prévu en milieu d’après-midi. </text:p>
      <text:p text:style-name="P4">Après le traditionnel rituel de fin de randonnée : dessellage, rangement, soins et ration aux chevaux… les fidèles compagnons de randonnée sont reconduits au pré pour un repos bien mérité. 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9:44:06.258519502</meta:creation-date>
    <dc:date>2024-01-22T19:56:26.337206574</dc:date>
    <meta:editing-duration>PT1M29S</meta:editing-duration>
    <meta:editing-cycles>1</meta:editing-cycles>
    <meta:document-statistic meta:table-count="0" meta:image-count="0" meta:object-count="0" meta:page-count="1" meta:paragraph-count="22" meta:word-count="377" meta:character-count="2325" meta:non-whitespace-character-count="1961"/>
    <meta:generator>LibreOffice/7.3.7.2$Linux_X86_64 LibreOffice_project/30$Build-2</meta:generator>
  </office:meta>
</office:document-meta>
</file>