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1e3be" officeooo:paragraph-rsid="0011e3be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11e3be" officeooo:paragraph-rsid="0011e3be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2178f" officeooo:paragraph-rsid="0012178f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1e3be" officeooo:paragraph-rsid="0011e3be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2pt" style:text-underline-style="none" fo:font-weight="normal" officeooo:rsid="0012178f" officeooo:paragraph-rsid="0012178f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rsid="0011e3be" officeooo:paragraph-rsid="0011e3be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text-properties fo:font-size="12pt" style:text-underline-style="none" fo:font-weight="normal" officeooo:rsid="0011e3be" officeooo:paragraph-rsid="0011e3be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fo:font-size="12pt" style:text-underline-style="none" fo:font-weight="normal" officeooo:rsid="0013b2c0" officeooo:paragraph-rsid="0013b2c0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text-properties fo:font-size="12pt" style:text-underline-style="none" fo:font-weight="normal" officeooo:rsid="0012178f" officeooo:paragraph-rsid="0012178f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text-properties fo:font-size="12pt" style:text-underline-style="none" fo:font-weight="normal" officeooo:rsid="0012178f" officeooo:paragraph-rsid="0012178f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font-size="12pt" style:text-underline-style="solid" style:text-underline-width="auto" style:text-underline-color="font-color" fo:font-weight="bold" officeooo:rsid="0011e3be" officeooo:paragraph-rsid="0011e3be" style:font-size-asian="12pt" style:font-weight-asian="bold" style:font-size-complex="12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39c65" style:font-weight-asian="normal" style:font-weight-complex="normal"/>
    </style:style>
    <style:style style:name="T3" style:family="text">
      <style:text-properties officeooo:rsid="00172f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E DU MATÉRIEL DE RANDONNÉE</text:p>
      <text:p text:style-name="P1"/>
      <text:p text:style-name="P2">CHEVAUX</text:p>
      <text:p text:style-name="P4">Pharmacie</text:p>
      <text:list xml:id="list2867838317" text:style-name="L1">
        <text:list-item>
          <text:p text:style-name="P7">soins courants (pansage bobos):huiles essentielles menthe, tea tree, lavande;vaseline,poche à glace;chlorure de magnésium ;</text:p>
        </text:list-item>
        <text:list-item>
          <text:p text:style-name="P7">soins occasionnels:pommade ophtalmique ou collyre;bandes strap;désinfectant(bétadine ou autre) pansements américains et bande repos ;</text:p>
        </text:list-item>
        <text:list-item>
          <text:p text:style-name="P7">soins avec gravité(coliques,coup de sang,)calmagine ORD fynadine seringues aiguilles ;</text:p>
        </text:list-item>
        <text:list-item>
          <text:p text:style-name="P7">Bourellerie + matériel de rechange (sanglettes, croupière, sangles,crochets);</text:p>
        </text:list-item>
        <text:list-item>
          <text:p text:style-name="P7">Nécessaire parc sac avec isos à vis,fil, rubalise,ficelles sardines.poste chargé,piquets pliants .</text:p>
        </text:list-item>
        <text:list-item>
          <text:p text:style-name="P7">Cordes ;</text:p>
        </text:list-item>
        <text:list-item>
          <text:p text:style-name="P7">Alimentation(déposer ou mettre au camion)</text:p>
        </text:list-item>
        <text:list-item>
          <text:p text:style-name="P7">Bâche</text:p>
        </text:list-item>
        <text:list-item>
          <text:p text:style-name="P7">Matériel de pansage(mettre avec les petits soins)quelques brosses</text:p>
        </text:list-item>
        <text:list-item>
          <text:p text:style-name="P7">scie pliante</text:p>
        </text:list-item>
        <text:list-item>
          <text:p text:style-name="P8">Maréchalerie;ne pas oublier les clous !</text:p>
        </text:list-item>
      </text:list>
      <text:p text:style-name="P6">Chevaux montés</text:p>
      <text:p text:style-name="P6"/>
      <text:list xml:id="list122405139754823" text:continue-numbering="true" text:style-name="L1">
        <text:list-item>
          <text:p text:style-name="P7">Tapis </text:p>
        </text:list-item>
        <text:list-item>
          <text:p text:style-name="P7">selles</text:p>
        </text:list-item>
        <text:list-item>
          <text:p text:style-name="P7">filets</text:p>
        </text:list-item>
        <text:list-item>
          <text:p text:style-name="P7">saccoches</text:p>
        </text:list-item>
        <text:list-item>
          <text:p text:style-name="P7">fontes(sacoches avant)</text:p>
        </text:list-item>
        <text:list-item>
          <text:p text:style-name="P11"><text:span text:style-name="T1">petites sangles pou</text:span><text:span text:style-name="T2">r </text:span><text:span text:style-name="T1">attacher les paquetages et les sacoches ;</text:span></text:p>
        </text:list-item>
        <text:list-item>
          <text:p text:style-name="P7">licols</text:p>
        </text:list-item>
        <text:list-item>
          <text:p text:style-name="P7">musettes</text:p>
          <text:p text:style-name="P7"/>
        </text:list-item>
      </text:list>
      <text:p text:style-name="P6">Cheval de bât</text:p>
      <text:list xml:id="list855157261" text:style-name="L2">
        <text:list-item>
          <text:p text:style-name="P9">licol étho, grande longe</text:p>
        </text:list-item>
        <text:list-item>
          <text:p text:style-name="P9">pare sueur</text:p>
        </text:list-item>
        <text:list-item>
          <text:p text:style-name="P9">Tapis ou couverture</text:p>
        </text:list-item>
        <text:list-item>
          <text:p text:style-name="P9">Bât complet</text:p>
        </text:list-item>
        <text:list-item>
          <text:p text:style-name="P9">sacoches de bât</text:p>
        </text:list-item>
        <text:list-item>
          <text:p text:style-name="P9">corde de 15 m</text:p>
        </text:list-item>
        <text:list-item>
          <text:p text:style-name="P9">sangles à cliquet</text:p>
        </text:list-item>
        <text:list-item>
          <text:p text:style-name="P9">musette</text:p>
        </text:list-item>
      </text:list>
      <text:p text:style-name="P3">H<text:span text:style-name="T3">UMAINS</text:span></text:p>
      <text:list xml:id="list3637783179" text:style-name="L3">
        <text:list-item>
          <text:p text:style-name="P10">Pharmacie:insecte, mal de ventre mal de tête coup blessure…</text:p>
        </text:list-item>
        <text:list-item>
          <text:p text:style-name="P10">trousse vaisselle</text:p>
        </text:list-item>
        <text:list-item>
          <text:p text:style-name="P10">paquetages</text:p>
        </text:list-item>
        <text:list-item>
          <text:p text:style-name="P10">sacs poubelles grands et petits</text:p>
        </text:list-item>
        <text:list-item>
          <text:p text:style-name="P10">Etrivières pour paquetage,ficelles</text:p>
        </text:list-item>
        <text:list-item>
          <text:p text:style-name="P10">lampe scie couteau</text:p>
        </text:list-item>
        <text:list-item>
          <text:p text:style-name="P10">essuie-tout, papier toilette</text:p>
        </text:list-item>
        <text:list-item>
          <text:p text:style-name="P10">admin :sous ,chèques ,cartes ;</text:p>
        </text:list-item>
        <text:list-item>
          <text:p text:style-name="P10">cartes porte carte;photocopies…</text:p>
        </text:list-item>
        <text:list-item>
          <text:p text:style-name="P10">nourriture(en fonction ...)</text:p>
        </text:list-item>
      </text:list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5T15:02:35.255241850</meta:creation-date>
    <dc:date>2022-08-15T15:50:22.897672599</dc:date>
    <meta:editing-duration>PT9M19S</meta:editing-duration>
    <meta:editing-cycles>5</meta:editing-cycles>
    <meta:generator>LibreOffice/6.4.7.2$Linux_X86_64 LibreOffice_project/40$Build-2</meta:generator>
    <meta:print-date>2024-04-08T12:23:05.133370714</meta:print-date>
    <meta:document-statistic meta:table-count="0" meta:image-count="0" meta:object-count="0" meta:page-count="1" meta:paragraph-count="44" meta:word-count="210" meta:character-count="1331" meta:non-whitespace-character-count="1201"/>
  </office:meta>
</office:document-meta>
</file>